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color="#c9211e"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36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8856 CD – FP - PS </text:span><text:span text:style-name="T2">de los señores diputados Balagué, Bellatti, Cattalini, Corgniali, Hynes, Mahmud, Pinotti y Ulieldin, por el cual se solicita disponga informar sobe aspectos relacionados con el reclamo del personal de salud pública provincial por el pago del bono en el marco de la pandemia <text:s/>por Covid-19 y de la demora en el pago de haberes al personal que ingresó por cargos vacantes y suplencias; y, por las razones expuestas en los fundamentos y las que podrá dar el miembro informante,</text:span><text:span text:style-name="T4"> </text:span><text:span text:style-name="T3">esta Comisión aconseja la aprobación del siguiente texto con modificaciones:</text:span><draw:frame draw:style-name="fr1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text:p text:style-name="P5"/>
      <text:p text:style-name="P5">PROYECTO DE COMUNICACIÓN</text:p>
      <text:p text:style-name="P3"><text:span text:style-name="T2">La Cámara de Diputados de la Provincia </text:span><text:span text:style-name="T5">vería</text:span><text:span text:style-name="T2"> con agrado que el Poder Ejecutivo, por intermedio del organismo que corresponda, en relación </text:span><text:span text:style-name="T5">con el</text:span><text:span text:style-name="T2"> reclamo del personal del sistema de salud </text:span><text:span text:style-name="T5">público</text:span><text:span text:style-name="T2"> provincial, </text:span><text:span text:style-name="T5">informe</text:span><text:span text:style-name="T2"> lo siguiente: </text:span></text:p>
      <text:list xml:id="list1760748965" text:style-name="WWNum1">
        <text:list-item>
          <text:p text:style-name="P10"><text:span text:style-name="T5">modalidad </text:span><text:span text:style-name="T2">de pago del bono anunciado de pesos veinte mil</text:span><text:span text:style-name="T5"> ($20.000)</text:span><text:span text:style-name="T2"> para el personal de la salud afectado en el marco de la pandemia por COVID-19; </text:span></text:p>
        </text:list-item>
        <text:list-item>
          <text:p text:style-name="P10"><text:span text:style-name="T5">motivo de</text:span><text:span text:style-name="T2"> las demoras en el pago de haberes al personal de salud que ingresó por cargos vacantes y suplencias</text:span><text:span text:style-name="T5">;</text:span></text:p>
        </text:list-item>
        <text:list-item>
          <text:p text:style-name="P11">características y plazos que el Gobierno Provincial prevé para su regularización; y</text:p>
        </text:list-item>
        <text:list-item>
          <text:p text:style-name="P11">provisión de insumos de bioseguridad y protección en los efectores provinciales.</text:p>
        </text:list-item>
      </text:list>
      <text:p text:style-name="P8"/>
      <text:p text:style-name="P4">Sala de la Comisión en Meet, 24 de junio de 2020</text:p>
      <text:p text:style-name="P4">FIRMANTES: <text:span text:style-name="T6">BRAVO – OLIVERA – HYNES – PINOTTI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7-02T14:00:49.925226461</dc:date>
    <meta:editing-duration>PT5M47S</meta:editing-duration>
    <meta:editing-cycles>3</meta:editing-cycles>
    <meta:print-date>2020-07-01T11:25:59.469183410</meta:print-date>
    <meta:document-statistic meta:table-count="1" meta:image-count="2" meta:object-count="0" meta:page-count="1" meta:paragraph-count="12" meta:word-count="265" meta:character-count="1629" meta:non-whitespace-character-count="1367"/>
  </office:meta>
</office:document-meta>
</file>